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/>
    <style:font-face style:name="DejaVu Sans1" svg:font-family="'DejaVu Sans'" style:font-family-generic="modern"/>
    <style:font-face style:name="DejaVu Sans Mono" svg:font-family="'DejaVu Sans Mono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color="#1a1a1a" style:font-name="Times New Roman" style:font-name-complex="Times New Roman"/>
    </style:style>
    <style:style style:name="T2" style:family="text">
      <style:text-properties fo:color="#1a1a1a" style:font-name="Times New Roman" fo:font-size="16pt" style:font-size-asian="16pt" style:font-name-complex="Times New Roman" style:font-size-complex="16pt"/>
    </style:style>
    <style:style style:name="T3" style:family="text">
      <style:text-properties fo:color="#1a1a1a"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3"><text:tab/>История началась с обычного разговора в бане. Один из главных героев рассказал про удивительную природную аномалию, с которой столкнулся в далёком детстве. Эта тема заинтересовала. И вот два отнюдь не молодых человека пускаются в небольшое путешествие, чтобы попытаться найти разгадку. Поездка в отдалённый уральский посёлок – родину одного из них - привела к открытию подземного Комплекса, созданного древнейшей цивилизацией земли. Первые оставили нам, ныне живущим, предупреждение о врагах, которые уничтожили мирную нетехнологическую цивилизацию. Это пришельцы из космоса, кровожадные твари, на голову превосходящие землян во всём, за исключением физической силы.</text:span></text:span></text:p>
      <text:p text:style-name="P2"><text:span text:style-name="Teletype"><text:span text:style-name="T3"><text:tab/>Память компьютера Хранителя Времени располагает подробными сведениями: в ней хранится информация и о захватчиках, и о наших предтечах, а ещё об устройствах слежения, оставленных на планете, которые и должны подать сигнал хозяевам о том, что время очередного сафари пришло. Всё дело в том, что инопланетяне, уничтожив большую часть населения Земли, оставили в живых немногих для воспроизводства, чтобы через тысячелетия вернуться в свой «огород» и снять новый урожай.</text:span></text:span></text:p>
      <text:p text:style-name="P2"><text:span text:style-name="Teletype"><text:span text:style-name="T3"><text:tab/>Герои в процессе изучения материалов по первому нападению обнаруживают слабое место агрессоров: те очень чувствительны к ряду человеческих заболеваний, таких как чума, туберкулёз, даже оспа. Созревает решение подсунуть своеобразную дезинформацию последнему из оставленных аппарату слежения – зонду. Это слабая надежда на отсрочку от вторжения, ведь захватчикам нужны только здоровые особи. Так уже происходило: один из аппаратов, находившийся в Европе во время свирепствовавшей там чумы, перестал отправлять информацию после получения некачественных проб живого материала.</text:span></text:span></text:p>
      <text:p text:style-name="P2"><text:span text:style-name="Teletype"><text:span text:style-name="T3"><text:tab/>Единственный работоспособный зонд находится в горах северного Урала на территории Свердловской области около печально известного перевала Дятлова, на котором при загадочных обстоятельствах в 1959 году погибла группа туристов. Туда и лежит путь экспедиции наших героев.</text:span></text:span></text:p>
      <text:p text:style-name="P2"><text:span text:style-name="Teletype"><text:span text:style-name="T3"><text:tab/>Под видом богатых бездельников они отправляются в городок Ивдель в надежде найти там человека, который укажет им путь на какую-нибудь заброшенную колонию, где можно будет найти в вечной мерзлоте трупы туберкулёзных зеков и, подсунув их зонду, добиться того, что он передаст информацию хозяевам о болезни. Путешественники находят искомое: о старом туберкулёзном захоронении рассказывает бывший зек, после последней отсидки оставшийся жить в Ивделе.</text:span></text:span></text:p>
      <text:p text:style-name="P2"><text:span text:style-name="Teletype"><text:span text:style-name="T3"><text:tab/>Но не всё так просто в нашем мире: герои уже на первоначальном этапе экспедиции <text:s/>сталкиваются с очевидным противодействием. Некая контора объявляет нужный им район зоной своих интересов. Это «чёрные уфологи», занимающиеся поиском всего (и не безуспешно), что связано с пришельцами. Несмотря на угрозы, герои отправляются к намеченной цели. Там, в тайге, они вступают в неравную схватку с новыми, земными врагами.</text:span></text:span></text:p>
      <text:p text:style-name="P2"><text:span text:style-name="Teletype"><text:span text:style-name="T3"><text:tab/>Выйдя победителями из первой стычки, они успешно справляются со своей задачей: дезинформация подсунута зонду. Только это ещё не всё. «Чёрные уфологи» не отступают. Они хотят быть единственными хозяевами в этих горах.</text:span></text:span></text:p>
      <text:p text:style-name="P2"><text:span text:style-name="Teletype"><text:span text:style-name="T3"><text:tab/>Удача сопутствует хорошим. Герои выходят победителями и из второй стычки, но, возвращаясь домой, понимают, что это лишь начало противостояния. Их усиленно ищут. Остаётся одно – выйти на связь с конторой уфологов и попытаться миром решить все разногласия. На переговорах выясняется, что представитель «чёрных уфологов» – старый армейский друг одного из героев. Его посвящают в тайну Комплекса, и они приобретают надёжного союзника.</text:span></text:span></text:p>
      <text:p text:style-name="P2"><text:span text:style-name="Teletype"><text:span text:style-name="T3"><text:tab/>Информация об инопланетянах настолько ценна, что ей интересуются не только в нашей стране. Теперь в игру вступают представители других государств. Герои узнают, что их семьи захвачены. Возвращение домой становится очередной военной операцией.</text:span></text:span></text:p>
      <text:p text:style-name="P2"><text:span text:style-name="Teletype"><text:span text:style-name="T3"><text:tab/>Наконец и это преодолено. Теперь можно передохнуть. Герои решают обустроить свою жизнь около пещерного Комплекса, чтобы находиться рядом для постоянного контроля за активностью зонда.</text:span></text:span></text:p>
      <text:p text:style-name="P2"><text:span text:style-name="Teletype"><text:span text:style-name="T3"><text:tab/>Проходят годы. И вдруг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/>
    <style:font-face style:name="DejaVu Sans1" svg:font-family="'DejaVu Sans'" style:font-family-generic="modern"/>
    <style:font-face style:name="DejaVu Sans Mono" svg:font-family="'DejaVu Sans Mono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Заголовок" style:family="paragraph" style:parent-style-name="Title" style:next-style-name="Subtitle"/>
    <style:style style:name="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1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24cm" fo:margin-bottom="1.323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шёл год, электроника большого разведывательного зонда «СЕЯТЕЛЬ 381*», ВКЛЮЧИЛА программу тестирования</dc:title>
    <meta:initial-creator>USER</meta:initial-creator>
    <meta:creation-date>2008-05-03T17:39:00</meta:creation-date>
    <dc:creator>Александр Потапов</dc:creator>
    <dc:date>2011-09-11T23:17:05</dc:date>
    <meta:editing-cycles>186</meta:editing-cycles>
    <meta:editing-duration>P1DT12H53M52S</meta:editing-duration>
    <meta:generator>LibreOffice/3.3$Linux LibreOffice_project/330m19$Build-301</meta:generator>
    <meta:document-statistic meta:table-count="0" meta:image-count="0" meta:object-count="0" meta:page-count="1" meta:paragraph-count="11" meta:word-count="538" meta:character-count="3938"/>
    <meta:user-defined meta:name="Поле 1"/>
    <meta:user-defined meta:name="Поле 2"/>
    <meta:user-defined meta:name="Поле 3"/>
    <meta:user-defined meta:name="Поле 4"/>
  </office:meta>
</office:document-meta>
</file>